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betonplaatfunderingen ter uitbreiding van de bestaande BVRU U3800A en U38006B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realiseren van betonplaatfunderingen ter uitbreiding van de bestaande BVRU U3800A en U38006B aan de d'Arcyweg 76, 3198 NA te  Rotterdam-Europoort.</text:p>
            <text:p text:style-name="common-al"/>
            <text:p text:style-name="common-al">Aangevraagde activiteit(en)  : Bouwen</text:p>
            <text:p text:style-name="common-al">Toelichting en uitleg over activiteit : Het realiseren van betonplaatfunderingen ter uitbreiding van de bestaande </text:p>
            <text:p text:style-name="common-al">                                                                BVRU U3800A en U38006B</text:p>
            <text:p text:style-name="common-al">Aanvraagdatum    : 26 januari 2024</text:p>
            <text:p text:style-name="common-al">Besluitdatum    : 8 mei 2024</text:p>
            <text:p text:style-name="common-al">Bekendmaking    : 8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19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63411 en het verzoeknummer: 2024011900489.</text:p>
            <text:p text:style-name="common-al"/>
            <text:p text:style-name="common-al">Voor de betreffende documenten met betrekking tot deze procedure kunt u op bijgaande link klikken:</text:p>
            <text:p text:style-name="common-al">
            <text:a xlink:href="https://loket.dcmr.nl/mozard/!suite92.scherm1007?mObj=9103939" xlink:type="simple">https://loket.dcmr.nl/mozard/!suite92.scherm1007?mObj=91039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63411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betonplaatfunderingen ter uitbreiding van de bestaande BVRU U3800A en U38006B aan de d'Arcyweg 76 te Rotterdam-Europoort</meta:user-defined>
    <meta:user-defined meta:name="DCTERMS.W3CDTF/DCTERMS.available">2024-05-15</meta:user-defined>
    <meta:user-defined meta:name="DCTERMS.W3CDTF/OVERHEIDop.jaargang">2024</meta:user-defined>
    <meta:user-defined meta:name="OVERHEIDop.publicationIssue">6917</meta:user-defined>
    <meta:user-defined meta:name="OVERHEIDop.PrbID/DC.identifier">prb-2024-6917</meta:user-defined>
    <meta:user-defined meta:name="OVERHEIDop.versieInformatie"/>
  </office:meta>
</office:document-meta>
</file>