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Helmond, Keizerin Marialaan 1, 5702 NR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 </text:p>
            <text:p text:style-name="common-al">Bedrijf : Gemeente Helmond</text:p>
            <text:p text:style-name="common-al">Locatie : Keizerin Marialaan 1, 5702 NR te Helmond</text:p>
            <text:p text:style-name="common-al">Activiteit : flora- en fauna- activiteit</text:p>
            <text:p text:style-name="common-al">Voor : sloop van voormalig zwembad De Wissen</text:p>
            <text:p text:style-name="common-al">Aanvraagdatum : 13 februari 2024</text:p>
            <text:p text:style-name="common-al">DSO-kenmerk : 2024021301108</text:p>
            <text:p text:style-name="common-al">Zaaknummer : Z/217261</text:p>
            <text:p text:style-name="common-al">Verzenddatum besluit: 13 mei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3 mei 2024.</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1726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91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1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1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17261</meta:user-defined>
    <dc:language>nl</dc:language>
    <meta:user-defined meta:name="OVERHEIDop.locatietype/OVERHEIDop.gebiedsmarkering">Adres</meta:user-defined>
    <meta:user-defined meta:name="DC.title">Provincie Noord-Brabant - besluit aanvraag omgevingsvergunning – Gemeente Helmond, Keizerin Marialaan 1, 5702 NR te Helmond</meta:user-defined>
    <meta:user-defined meta:name="OVERHEIDop.datumEindeReactietermijn">2024-06-26</meta:user-defined>
    <meta:user-defined meta:name="OVERHEIDop.TilID/OVERHEIDop.terinzageleggingOP">til-2024-14174</meta:user-defined>
    <meta:user-defined meta:name="DCTERMS.W3CDTF/DCTERMS.available">2024-05-15</meta:user-defined>
    <meta:user-defined meta:name="DCTERMS.W3CDTF/OVERHEIDop.jaargang">2024</meta:user-defined>
    <meta:user-defined meta:name="OVERHEIDop.publicationIssue">6912</meta:user-defined>
    <meta:user-defined meta:name="OVERHEIDop.PrbID/DC.identifier">prb-2024-6912</meta:user-defined>
    <meta:user-defined meta:name="OVERHEIDop.versieInformatie"/>
  </office:meta>
</office:document-meta>
</file>