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Besluit subsidieplafonds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renthe;</text:p>
            <text:p text:style-name="al"/>
            <text:p text:style-name="al">gelet op artikel 4 van de Algemene subsidieverordening provincie Drenthe 2023;</text:p>
            <text:p text:style-name="al"/>
            <text:p text:style-name="al">overwegende dat het wenselijk is om het subsidieplafond van de Subsidieregeling sportevenementen Drenthe te verhogen;</text:p>
            <text:p text:style-name="al"/>
            <text:p text:style-name="al">BESLUITEN: </text:p>
            <text:p text:style-name="al"/>
            <text:p text:style-name="al">de wijziging van het Besluit subsidieplafonds 2024 vast te stellen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/>
            <text:p text:style-name="al">In artikel 1, onderdeel n, van het Besluit subsidieplafonds 2024 wordt “€ 300.000,--” vervangen door “€ 450.000,--"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/>
            <text:p text:style-name="al">Dit besluit treedt in werking met ingang van de dag na de datum van uitgifte van het Provinciaal Blad waarin dit besluit wordt geplaatst. </text:p>
            <text:p text:style-name="al"/>
            <text:p text:style-name="al"/>
            <text:p text:style-name="al">Gedeputeerde Staten voornoemd,</text:p>
            <text:p text:style-name="al"/>
            <text:p text:style-name="al">drs. J. Klijnsma, voorzitter</text:p>
            <text:p text:style-name="al">W.F. Brenkman MSc, secretaris</text:p>
            <text:p text:style-name="al"/>
            <text:p text:style-name="al">Assen, 7 mei 2024</text:p>
            <text:p text:style-name="al">Kenmerk 4.4/2024000655</text:p>
            <text:p text:style-name="al"/>
            <text:p text:style-name="al">Uitgegeven: 15 mei 2024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6904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90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90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0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artikel 4 van de Algemene subsidieverordening provincie Drenthe 2023;]|[http://lokaleregelgeving.overheid.nl/CVDR696597</meta:user-defined>
    <meta:user-defined meta:name="OVERHEIDop.referentienummer">2024000655</meta:user-defined>
    <dc:language>nl</dc:language>
    <meta:user-defined meta:name="OVERHEIDop.locatietype/OVERHEIDop.gebiedsmarkering">Provincie</meta:user-defined>
    <meta:user-defined meta:name="DC.title">Vaststelling Besluit subsidieplafonds 2024</meta:user-defined>
    <meta:user-defined meta:name="DCTERMS.W3CDTF/DCTERMS.available">2024-05-15</meta:user-defined>
    <meta:user-defined meta:name="DCTERMS.W3CDTF/OVERHEIDop.jaargang">2024</meta:user-defined>
    <meta:user-defined meta:name="OVERHEIDop.publicationIssue">6904</meta:user-defined>
    <meta:user-defined meta:name="OVERHEIDop.betreftRegeling">CVDR704542_4</meta:user-defined>
    <meta:user-defined meta:name="xs:date/OVERHEIDop.startdatum">2024-05-16</meta:user-defined>
    <meta:user-defined meta:name="xs:date/OVERHEIDop.einddatum">2025-01-01</meta:user-defined>
    <meta:user-defined meta:name="OVERHEIDop.PrbID/DC.identifier">prb-2024-6904</meta:user-defined>
    <meta:user-defined meta:name="OVERHEIDop.versieInformatie"/>
  </office:meta>
</office:document-meta>
</file>