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opzettelijk verstoren, beschadigen of vernielen van voorplantingsplaatsen of rustplaatsen van ruige dwergvleermuis aan CBS de Delta aan de M.A.D. Bakkerstraat 41 te Zevenhuiz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Gemeente Westerkwartier. De provincie geeft hiermee toestemming voor het opzettelijk verstoren, beschadigen of vernielen van voorplantingsplaatsen of rustplaatsen van ruige dwergvleermuis aan CBS de Delta aan de M.A.D. Bakkerstraat 41 te Zevenhuizen vanwege sloop van schoolpand en nieuwbouw van woningen. Het dossiernummer is K65506.</text:p>
            <text:p text:style-name="common-al">
            <text:span text:style-name="nadrukvet">Meer informatie over de omgevingsvergunning </text:span>
          </text:p>
            <text:p text:style-name="common-al">
            <text:a xlink:href="https://www.provinciegroningen.nl/publicatievoorstellen/publicatievoorstel/40655c8f-0000-c713-bf98-d13fe1e32521/" xlink:type="simple">
              <text:span text:style-name="nadrukondlijn">De omgevingsvergunning en de documenten</text:span>
            </text:a> kunt u tot en met 19-06-2024 digitaal inzien. Heeft u hierbij hulp nodig? Neem dan contact op met de provincie Groningen via telefoonnummer 050 – 316 4911 of <text:a xlink:href="mailto:info@provinciegroningen.nl" xlink:type="simple">info@provinciegroningen.nl</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19-06-2024 een bezwaarschrift indienen. Meer informatie over hoe u bezwaar kunt maken, staat op <text:a xlink:href="https://www.provinciegroningen.nl/contact/klacht-over-de-provincie/bezwaar-maken/" xlink:type="simple">provinciegroningen.nl/bezwaarmaken.nl</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rechtspraak.nl/voorlopigevoorziening</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K65506.</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90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0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0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K65517</meta:user-defined>
    <dc:language>nl</dc:language>
    <meta:user-defined meta:name="OVERHEIDop.locatietype/OVERHEIDop.gebiedsmarkering">Adres</meta:user-defined>
    <meta:user-defined meta:name="DC.title">Omgevingsvergunning voor opzettelijk verstoren, beschadigen of vernielen van voorplantingsplaatsen of rustplaatsen van ruige dwergvleermuis aan CBS de Delta aan de M.A.D. Bakkerstraat 41 te Zevenhuizen</meta:user-defined>
    <meta:user-defined meta:name="OVERHEIDop.datumEindeReactietermijn">2024-06-19</meta:user-defined>
    <meta:user-defined meta:name="OVERHEIDop.terinzageleggingBG">https://www.provinciegroningen.nl/publicatievoorstellen/publicatievoorstel/40655c8f-0000-c713-bf98-d13fe1e32521/</meta:user-defined>
    <meta:user-defined meta:name="DCTERMS.W3CDTF/DCTERMS.available">2024-05-15</meta:user-defined>
    <meta:user-defined meta:name="DCTERMS.W3CDTF/OVERHEIDop.jaargang">2024</meta:user-defined>
    <meta:user-defined meta:name="OVERHEIDop.publicationIssue">6901</meta:user-defined>
    <meta:user-defined meta:name="OVERHEIDop.PrbID/DC.identifier">prb-2024-6901</meta:user-defined>
    <meta:user-defined meta:name="OVERHEIDop.versieInformatie"/>
  </office:meta>
</office:document-meta>
</file>