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p grond van de Ontgrondingenwet, van “Vereniging tot Behoud van Natuurmonumenten te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Vereniging tot Behoud van Natuurmonumenten een aanvraag om een vergunning op grond van de Ontgrondingenwet ontvangen. De aanvraag heeft betrekking op het ontgrondingsproject “Vendreef Vlijmens Ven” in de gemeente Heusden. Het gaat om een functionele ontgronding met als doel natuurontwikkeling van de percelen kadastraal bekend gemeente Vlijmen, sectie P, nummers 809, 811, 812 en 813.</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voornemens zijn de aangevraagde ontgrondingsvergunning te verlenen.</text:p>
            <text:p text:style-name="common-al">
            <text:span text:style-name="nadrukvet">Wat houdt het project in?</text:span>
          </text:p>
            <text:p text:style-name="common-al">Het projectgebied vormt onderdeel van het Brabantse Natura 2000-gebied ‘Vlijmens Ven, Moerputten &amp; Bossche Broek’. Een van de maatregelen uit het programma natuur is het omvormen van het perceel aan de Vendreef. Het doel is om uitbereiding te creëren van nat schraalland met bijbehorende botanische rijkdom. De voedselrijke bouwvoor wordt ontgraven om heischraal grasland of blauwgrasland te creëren. Het perceel is 17 hectare groot en zal tot maximaal 40 cm beneden maaiveld worden ontgraven. In totaal zal 51.483 m3 grond worden ontgraven. </text:p>
            <text:p text:style-name="common-al">
            <text:span text:style-name="nadrukvet">Waar en wanneer kunt u de stukken inzien?</text:span>
          </text:p>
            <text:p text:style-name="common-al">Vanaf het moment van de ter inzagelegging zijn het ontwerpbesluit en de aanvraag met bijbehorende stukken gedurende 6 weken via officiëlebekendmakingen.nl in te zien.</text:p>
            <text:p text:style-name="common-al">Het is ook mogelijk om de stukken in te zien bij de Omgevingsdienst Zuidoost-Brabant, Wal 28 in</text:p>
            <text:p text:style-name="common-al">Eindhoven. U kunt daar telefonisch een afspraak voor maken via 088 369 03 69.</text:p>
            <text:p text:style-name="common-al">
            <text:span text:style-name="nadrukvet">Hoe kunnen zienswijzen worden ingediend?</text:span>
          </text:p>
            <text:p text:style-name="common-al">Als u het niet eens bent met dit ontwerpbesluit, kunt u een schriftelijke of mondelinge </text:p>
            <text:p text:style-name="common-al">zienswijze naar voren brengen. Dat kan vanaf 15 mei 2024 tot en met 26 juni 2024.  U </text:p>
            <text:p text:style-name="common-al">kunt de zienswijze richten aan:</text:p>
            <text:p text:style-name="common-al">Omgevingsdienst Zuidoost-Brabant</text:p>
            <text:p text:style-name="common-al">Postbus 8035</text:p>
            <text:p text:style-name="common-al">5601 KA Eindhoven</text:p>
            <text:p text:style-name="common-al">Telefoon 040-369 0369</text:p>
            <text:p text:style-name="common-al">Degene die een schriftelijke zienswijze inbrengt, kan verzoeken zijn/haar persoonlijke gegevens</text:p>
            <text:p text:style-name="common-al">niet bekend te maken. Het verzoek daartoe moet dan schriftelijk en tegelijkertijd met de</text:p>
            <text:p text:style-name="common-al">zienswijzen bij ons worden ingediend. Voor het mondeling inbrengen van zienswijzen bestaat</text:p>
            <text:p text:style-name="common-al">binnen deze periode de mogelijkheid tot het houden van een hoorzitting. Een verzoek daartoe</text:p>
            <text:p text:style-name="common-al">moet binnen drie weken na begindatum van de ter inzagelegging bij de Omgevingsdienst</text:p>
            <text:p text:style-name="common-al">Zuidoost-Brabant worden ingediend</text:p>
            <text:p text:style-name="common-al">Belanghebbenden die tijdig zienswijzen hebben ingebracht, kunnen later beroep instellen tegen</text:p>
            <text:p text:style-name="common-al">de definitieve beschikking.</text:p>
            <text:p text:style-name="common-al">Aan deze procedure is het kenmerk Z-2023-017205 gekoppeld. Wij vragen u bij correspondentie</text:p>
            <text:p text:style-name="common-al">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mei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D. Loeff</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0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0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0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17205</meta:user-defined>
    <dc:language>nl</dc:language>
    <meta:user-defined meta:name="OVERHEIDop.locatietype/OVERHEIDop.gebiedsmarkering">Woonplaats</meta:user-defined>
    <meta:user-defined meta:name="DC.title">Kennisgeving ontwerpbeschikking op grond van de Ontgrondingenwet, van “Vereniging tot Behoud van Natuurmonumenten te Amersfoort”.</meta:user-defined>
    <meta:user-defined meta:name="OVERHEIDop.datumEindeReactietermijn">2024-06-27</meta:user-defined>
    <meta:user-defined meta:name="OVERHEIDop.TilID/OVERHEIDop.terinzageleggingOP">til-2024-14161</meta:user-defined>
    <meta:user-defined meta:name="DCTERMS.W3CDTF/DCTERMS.available">2024-05-15</meta:user-defined>
    <meta:user-defined meta:name="DCTERMS.W3CDTF/OVERHEIDop.jaargang">2024</meta:user-defined>
    <meta:user-defined meta:name="OVERHEIDop.publicationIssue">6900</meta:user-defined>
    <meta:user-defined meta:name="OVERHEIDop.PrbID/DC.identifier">prb-2024-6900</meta:user-defined>
    <meta:user-defined meta:name="OVERHEIDop.versieInformatie"/>
  </office:meta>
</office:document-meta>
</file>