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elanese Production Netherlands B.V., De Asselen Kuil 24, 6161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 plaatsen van een gasometer </text:p>
            <text:p text:style-name="common-al">Locatie: Celanese Production Netherlands B.V., De Asselen Kuil 24, 6161 RD Geleen </text:p>
            <text:p text:style-name="common-al">Datum besluit: 12 januari 2024 </text:p>
            <text:p text:style-name="common-al">Zaaknummer: Z2023-00004693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4693</meta:user-defined>
    <meta:user-defined meta:name="DCTERMS.abstract">Provincie Limburg, besluit verlengen beslistermijn Celanese Production Netherlands B.V., De Asselen Kuil 24, 6161 RD Geleen</meta:user-defined>
    <dc:language>nl</dc:language>
    <meta:user-defined meta:name="OVERHEIDop.locatietype/OVERHEIDop.gebiedsmarkering">Adres</meta:user-defined>
    <meta:user-defined meta:name="DC.title">Provincie Limburg, besluit verlengen beslistermijn Celanese Production Netherlands B.V., De Asselen Kuil 24, 6161 RD Geleen</meta:user-defined>
    <meta:user-defined meta:name="DCTERMS.W3CDTF/DCTERMS.available">2024-01-17</meta:user-defined>
    <meta:user-defined meta:name="DCTERMS.W3CDTF/OVERHEIDop.jaargang">2024</meta:user-defined>
    <meta:user-defined meta:name="OVERHEIDop.externeBijlage">Besluit verlengen beslistermijn Z2023-00004693|exb-2024-2415</meta:user-defined>
    <meta:user-defined meta:name="OVERHEIDop.publicationIssue">690</meta:user-defined>
    <meta:user-defined meta:name="OVERHEIDop.PrbID/DC.identifier">prb-2024-690</meta:user-defined>
    <meta:user-defined meta:name="OVERHEIDop.versieInformatie"/>
  </office:meta>
</office:document-meta>
</file>