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slopen van de bestaande bedrijfshal en vervangen door een nieuwe bedrijfshal op de locatie Rembrandtlaan 414 - te Enschede zaaknummer AB24.00778</text:p>
      <text:section text:name="zakelijke-mededeling_id1-3-2" text:style-name="zakelijke-mededeling">
        <text:section text:name="zakelijke-mededeling-tekst_id1-3-2-1" text:style-name="zakelijke-mededeling-tekst">
          <text:section text:name="tekst_id1-3-2-1-1" text:style-name="tekst">
            <text:p text:style-name="common-al">De Provincie Overijssel heeft een aanvraag voor een omgevingsvergunning ontvangen. De vergunning is aangevraagd voor het slopen van de bestaande bedrijfshal en vervangen door een nieuwe bedrijfshal op de locatie Rembrandtlaan 414 - te Enschede. </text:p>
            <text:p text:style-name="common-al"/>
            <text:p text:style-name="common-al">
            <text:span text:style-name="nadrukvet">Waarom publiceert de provincie dit bericht?</text:span>
          </text:p>
            <text:p text:style-name="common-al">Een omgevingsvergunning wordt bij de provincie aangevraagd om toestemming te krijgen om iets te bouwen, verbouwen, slopen, kappen of aan te leggen. Met dit bericht laat de provincie u weten dat er misschien iets verandert in uw omgeving. Dan kunt u hier op tijd op reageren. </text:p>
            <text:p text:style-name="common-al"/>
            <text:p text:style-name="common-al">
            <text:span text:style-name="nadrukvet">Wanneer neemt de provincie een besluit over de aanvraag van de vergunning?</text:span>
          </text:p>
            <text:p text:style-name="common-al">Waarschijnlijk neemt de provincie voor 11 februari 2024 een definitief besluit over de aanvraag van de vergunning. Als de provincie van plan is de vergunning te verlenen, publiceert de provincie daarover een nieuw bericht. Vanaf dat moment kunt u de vergunning die de provinci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897</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897</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897</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slopen van de bestaande bedrijfshal en vervangen door een nieuwe bedrijfshal op de locatie Rembrandtlaan 414 - te Enschede zaaknummer AB24.00778</meta:user-defined>
    <meta:user-defined meta:name="DCTERMS.W3CDTF/DCTERMS.available">2024-05-15</meta:user-defined>
    <meta:user-defined meta:name="DCTERMS.W3CDTF/OVERHEIDop.jaargang">2024</meta:user-defined>
    <meta:user-defined meta:name="OVERHEIDop.publicationIssue">6897</meta:user-defined>
    <meta:user-defined meta:name="OVERHEIDop.PrbID/DC.identifier">prb-2024-6897</meta:user-defined>
    <meta:user-defined meta:name="OVERHEIDop.versieInformatie"/>
  </office:meta>
</office:document-meta>
</file>