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ntheffing besluit stortplaatsen cat 32 op de locatie Wencopperweg 33 te Barneveld zaaknummer AB24.00769</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een ontheffing besluit stortplaatsen cat 32 op de locatie Wencopperweg 33 te Barneveld.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4 juli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896</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96</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96</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en ontheffing besluit stortplaatsen cat 32 op de locatie Wencopperweg 33 te Barneveld zaaknummer AB24.00769</meta:user-defined>
    <meta:user-defined meta:name="DCTERMS.W3CDTF/DCTERMS.available">2024-05-14</meta:user-defined>
    <meta:user-defined meta:name="DCTERMS.W3CDTF/OVERHEIDop.jaargang">2024</meta:user-defined>
    <meta:user-defined meta:name="OVERHEIDop.publicationIssue">6896</meta:user-defined>
    <meta:user-defined meta:name="OVERHEIDop.PrbID/DC.identifier">prb-2024-6896</meta:user-defined>
    <meta:user-defined meta:name="OVERHEIDop.versieInformatie"/>
  </office:meta>
</office:document-meta>
</file>