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in de gemeente Dijk en Waard in de provinciale vaarweg K5 Langedijkervaart vanaf 6.57 t/m 6.57, verzonden 10 mei 2024, zaaknummer 2247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in de gemeente Dijk en Waard in de provinciale vaarweg K5 Langedijkervaart vanaf 6.57 t/m 6.57.</text:p>
            <text:p text:style-name="common-al">De vergunning is geregistreerd onder kenmerk: 22476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in de gemeente Dijk en Waard in de provinciale vaarweg K5 Langedijkervaart vanaf 6.57 t/m 6.57, verzonden 10 mei 2024, zaaknummer 2247651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95</meta:user-defined>
    <meta:user-defined meta:name="OVERHEIDop.PrbID/DC.identifier">prb-2024-6895</meta:user-defined>
    <meta:user-defined meta:name="OVERHEIDop.versieInformatie"/>
  </office:meta>
</office:document-meta>
</file>