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gebruik van het luchtdrukgeweer bij het bestrijden van ratten in heel de Provinci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heel de Provincie Zeeland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Gebruik luchtdrukgeweer bij het bestrijden van ratten</text:p>
              </text:list-item>
              <text:list-item text:style-override="id1-3-2-1-1-3-4">
                <text:number>•</text:number>
                <text:p text:style-name="al">Datum ontvangst: 9 april 2024</text:p>
              </text:list-item>
              <text:list-item text:style-override="id1-3-2-1-1-3-5">
                <text:number>•</text:number>
                <text:p text:style-name="al">Zaaknummer: 433491</text:p>
              </text:list-item>
              <text:list-item text:style-override="id1-3-2-1-1-3-6">
                <text:number>•</text:number>
                <text:p text:style-name="al">DSO verzoeknummer : 2024040901307 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33491</meta:user-defined>
    <meta:user-defined meta:name="DCTERMS.abstract">Aanvraag omgevingsvergunning voor gebruik van het luchtdrukgeweer bij het bestrijden van ratten in heel de Provincie Zeeland.</meta:user-defined>
    <dc:language>nl</dc:language>
    <meta:user-defined meta:name="OVERHEIDop.locatietype/OVERHEIDop.gebiedsmarkering">Vlak</meta:user-defined>
    <meta:user-defined meta:name="DC.title">Provincie Zeeland - Aanvraag omgevingsvergunning voor gebruik van het luchtdrukgeweer bij het bestrijden van ratten in heel de Provincie Zee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6893</meta:user-defined>
    <meta:user-defined meta:name="OVERHEIDop.PrbID/DC.identifier">prb-2024-6893</meta:user-defined>
    <meta:user-defined meta:name="OVERHEIDop.versieInformatie"/>
  </office:meta>
</office:document-meta>
</file>