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Wet natuurbescherming Ontheffing voor onderhouds- en verduurzamingswerkzaamheden aan woningen aan de Haesackerlaan, de Sandecamplaan en de Tulpencroftlaan te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Woonstichting Kennemer Wonen voor onderhouds- en verduurzamingswerkzaamheden aan woningen aan de Haesackerlaan, de Sandecamplaan en de Tulpencroftlaan te Heiloo. De aanvraag ziet toe op de gewone dwergvleermuis.</text:p>
            <text:p text:style-name="common-al">Het besluit heeft het kenmerk OMG-023364/DMS442271 en is verzonden op 6 mei 2024.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NHN. Zie ‘<text:span text:style-name="nadrukcur">meer informatie’</text:span>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3364/DMS44227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9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9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9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3364/DMS44227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oor onderhouds- en verduurzamingswerkzaamheden aan woningen aan de Haesackerlaan, de Sandecamplaan en de Tulpencroftlaan te Heiloo</meta:user-defined>
    <meta:user-defined meta:name="DCTERMS.W3CDTF/DCTERMS.available">2024-05-14</meta:user-defined>
    <meta:user-defined meta:name="DCTERMS.W3CDTF/OVERHEIDop.jaargang">2024</meta:user-defined>
    <meta:user-defined meta:name="OVERHEIDop.externeBijlage">Ontheffing|exb-2024-19241</meta:user-defined>
    <meta:user-defined meta:name="OVERHEIDop.publicationIssue">6891</meta:user-defined>
    <meta:user-defined meta:name="OVERHEIDop.PrbID/DC.identifier">prb-2024-6891</meta:user-defined>
    <meta:user-defined meta:name="OVERHEIDop.versieInformatie"/>
  </office:meta>
</office:document-meta>
</file>