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wet voor een flora- en fauna-activiteit Wijziging ontheffing voor de N241, gemeente Medemblik en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wet voor een flora- en fauna-activiteit</text:span>
          </text:p>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3 februari 2020 met kenmerk OD.287843 voor Provincie Noord-Holland gewijzigd. Deze wijziging heeft betrekking op het verlengen van de termijn van de geldigheid van de ontheffing voor de N241, gemeente Medemblik en Opmeer. De aanvraag ziet toe op de gewone dwergvleermuis.</text:p>
            <text:p text:style-name="common-al">Het besluit heeft het kenmerk OMG-028557/DMS447409 en is verzonden op 3 mei 2024.</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8557/DMS44740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8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8557/DMS447409</meta:user-defined>
    <dc:language>nl</dc:language>
    <meta:user-defined meta:name="OVERHEIDop.locatietype/OVERHEIDop.gebiedsmarkering">Weg</meta:user-defined>
    <meta:user-defined meta:name="OVERHEIDop.locatietype/OVERHEIDop.gebiedsmarkering">Weg</meta:user-defined>
    <meta:user-defined meta:name="DC.title">Omgevingswet voor een flora- en fauna-activiteit Wijziging ontheffing voor de N241, gemeente Medemblik en Opmeer</meta:user-defined>
    <meta:user-defined meta:name="DCTERMS.W3CDTF/DCTERMS.available">2024-05-14</meta:user-defined>
    <meta:user-defined meta:name="DCTERMS.W3CDTF/OVERHEIDop.jaargang">2024</meta:user-defined>
    <meta:user-defined meta:name="OVERHEIDop.externeBijlage">Ontheffing|exb-2024-19236</meta:user-defined>
    <meta:user-defined meta:name="OVERHEIDop.publicationIssue">6889</meta:user-defined>
    <meta:user-defined meta:name="OVERHEIDop.PrbID/DC.identifier">prb-2024-6889</meta:user-defined>
    <meta:user-defined meta:name="OVERHEIDop.versieInformatie"/>
  </office:meta>
</office:document-meta>
</file>