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en gasleiding ten behoeve van een vervangend gasstation in de gemeente Haarlemmermeer in de provinciale weg N519 vanaf 1.535 t/m 1.535, ingetrokken op 7 mei 2024, zaaknummer 2241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241849 voor het het leggen van een gasleiding ten behoeve van een vervangend gasstation in de gemeente Haarlemmermeer in de provinciale weg N519 vanaf 1.535 t/m 1.535. De aanvraag is op verzoek van de aanvrager op 7 mei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88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8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8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en gasleiding ten behoeve van een vervangend gasstation in de gemeente Haarlemmermeer in de provinciale weg N519 vanaf 1.535 t/m 1.535, ingetrokken op 7 mei 2024, zaaknummer 2241849</meta:user-defined>
    <meta:user-defined meta:name="DCTERMS.W3CDTF/DCTERMS.available">2024-05-14</meta:user-defined>
    <meta:user-defined meta:name="DCTERMS.W3CDTF/OVERHEIDop.jaargang">2024</meta:user-defined>
    <meta:user-defined meta:name="OVERHEIDop.publicationIssue">6888</meta:user-defined>
    <meta:user-defined meta:name="OVERHEIDop.PrbID/DC.identifier">prb-2024-6888</meta:user-defined>
    <meta:user-defined meta:name="OVERHEIDop.versieInformatie"/>
  </office:meta>
</office:document-meta>
</file>