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O na bezwaar Vlasweg 12, 4782PW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vaststellen van ernst en spoed van de bodemverontreiniging op de locatie Vlasweg 12, 4782PW Moerdijk, N8170900111.</text:p>
            <text:p text:style-name="common-al">13 mei 2024, Tilburg.</text:p>
            <text:p text:style-name="common-al">Gedeputeerde Staten van Noord-Brabant hebben onderstaande stukken in bezit: </text:p>
            <text:p text:style-name="common-al">1. Aanvullende informatie historische bodemverontreinigingen Vlasweg 12 Moerdijk (ATM-terrein), 4 september 2023.</text:p>
            <text:p text:style-name="common-al">2. Rapport Actualiserend bodemonderzoek, 30 juni 2021.</text:p>
            <text:p text:style-name="common-al">3. Grondwatermonitoringsresultaten 2020, 25 februari 2021.</text:p>
            <text:p text:style-name="common-al">4. Aanvullende gegevens grondwatermonitoring, 27 augustus 2019</text:p>
            <text:p text:style-name="common-al">5. Inspectie van de kwaliteit van het grondwater op het terrein van Afvalstoffen Terminal Moerdijk (ATM) Vlasweg 12 te Moerdijk, 28 mei 2019.</text:p>
            <text:p text:style-name="common-al">6. Nader bodemonderzoek Vlasweg 12 te Moerd¡jk, 6 oktober 2008.</text:p>
            <text:p text:style-name="common-al">7. Aanvullend nader bodemonderzoek locatie Vlasweg 12 te Moerdijk, 6 december 2007.</text:p>
            <text:p text:style-name="common-al">8. Aanvullend historisch onderzoek en onderzoeksbestek nader onderzoek, 29 september 2005</text:p>
            <text:p text:style-name="common-al">ingevolge van artikel 28, lid 1 Wbb, voor het vaststellen van ernst en spoed van de bodemverontreiniging op de locatie Vlasweg 12 te Moerdijk, N8170900111.</text:p>
            <text:p text:style-name="common-al">De Omgevingsdienst Midden- en West-Brabant is door Gedeputeerde Staten van Noord-Brabant gemandateerd voor het afhandelen van deze procedure.</text:p>
            <text:p text:style-name="common-al">In de beschikking besluit Gedeputeerde Staten:</text:p>
            <text:p text:style-name="common-al">1. Er is sprake van een geval van ernstige bodemverontreiniging in grond en grondwater zoals bedoeld in artikel 29 Wet bodembescherming.</text:p>
            <text:p text:style-name="common-al">2. De sanering van de verontreiniging is niet spoedeisend zoals bedoeld in artikel 37 Wet bodembescherming.</text:p>
            <text:p text:style-name="common-al">3. Gebruiksbeperkingen zijn op de locatie van toepassing.</text:p>
            <text:p text:style-name="common-al">De beschikking en bijbehorende stukken liggen vanaf 15 mei 2024 gedurende zes weken ter inzage bij de Omgevingsdienst Midden- en West-Brabant en bij de gemeente Moerdijk.</text:p>
            <text:p text:style-name="common-al">Tegen de beschikking kan tot en met 21 juni 2024 beroep worden ingesteld door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text:p>
            <text:p text:style-name="common-al">Afdeling bestuursrechtspraak van de Raad van State, Postbus 20019, 2500 EA ’s-Gravenhage.</text:p>
            <text:p text:style-name="common-al">Bovenstaand besluit treedt in werking ook al wordt een beroepschrift ingediend. Het is daarom mogelijk om gelijktijdig met of na het indienen van een beroepschrift een zogenaamde 'voorlopige voorziening' te vragen. Deze kunt u richten aan: </text:p>
            <text:p text:style-name="common-al">Voorzieningenrechter van de Afdeling bestuursrechtspraak van de Raad van State, Postbus 20019, 2500 EA 's-Gravenhage.</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88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8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88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NB170900111</meta:user-defined>
    <dc:language>nl</dc:language>
    <meta:user-defined meta:name="OVERHEIDop.locatietype/OVERHEIDop.gebiedsmarkering">Adres</meta:user-defined>
    <meta:user-defined meta:name="DC.title">Beschikking NO na bezwaar Vlasweg 12, 4782PW Moerdijk</meta:user-defined>
    <meta:user-defined meta:name="OVERHEIDop.datumEindeReactietermijn">2024-06-21</meta:user-defined>
    <meta:user-defined meta:name="OVERHEIDop.TilID/OVERHEIDop.terinzageleggingOP">til-2024-14140</meta:user-defined>
    <meta:user-defined meta:name="DCTERMS.W3CDTF/DCTERMS.available">2024-05-15</meta:user-defined>
    <meta:user-defined meta:name="DCTERMS.W3CDTF/OVERHEIDop.jaargang">2024</meta:user-defined>
    <meta:user-defined meta:name="OVERHEIDop.publicationIssue">6886</meta:user-defined>
    <meta:user-defined meta:name="OVERHEIDop.PrbID/DC.identifier">prb-2024-6886</meta:user-defined>
    <meta:user-defined meta:name="OVERHEIDop.versieInformatie"/>
  </office:meta>
</office:document-meta>
</file>