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en nieuw tijdelijk E&amp;M gebouw, Elementenweg 1 Havennr. 85 in 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Evos Terneuzen B.V.</text:p>
            <text:p text:style-name="common-al">Locatie : Elementenweg 1 Havennr. 85, 4542 SM te Hoek</text:p>
            <text:p text:style-name="common-al">Activiteit : Bouwen</text:p>
            <text:p text:style-name="common-al">Voor : Een nieuw tijdelijk E&amp;M gebouw</text:p>
            <text:p text:style-name="common-al">Aanvraagdatum  : 1 december 2023</text:p>
            <text:p text:style-name="common-al">Verzenddatum : 7 mei 2024</text:p>
            <text:p text:style-name="common-al">OLO nummer : 8235235</text:p>
            <text:p text:style-name="common-al">Zaaknummer : 2374390</text:p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74390 en het Olo nummer: 82352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74390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en nieuw tijdelijk E&amp;M gebouw, Elementenweg 1 Havennr. 85 in Hoek</meta:user-defined>
    <meta:user-defined meta:name="DCTERMS.W3CDTF/DCTERMS.available">2024-05-15</meta:user-defined>
    <meta:user-defined meta:name="DCTERMS.W3CDTF/OVERHEIDop.jaargang">2024</meta:user-defined>
    <meta:user-defined meta:name="OVERHEIDop.publicationIssue">6883</meta:user-defined>
    <meta:user-defined meta:name="OVERHEIDop.PrbID/DC.identifier">prb-2024-6883</meta:user-defined>
    <meta:user-defined meta:name="OVERHEIDop.versieInformatie"/>
  </office:meta>
</office:document-meta>
</file>