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eerste fase van een gefaseerde aanvraag voor het implementeren van een WESP (Wet Electrostatic Precipitator) technologie om de emissie van stof en ammoniak bij de granulaatfabrieken 3 en 4 te reduceren. De aanvraag tweede fase heeft betrekking op bouwen,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
            <text:span text:style-name="nadrukvet">Onderwerp</text:span>
          </text:p>
            <text:p text:style-name="common-al">Gedeputeerde Staten van Zeeland hebben op 22 december 2023 een aanvraag op grond van de Wet algemene bepalingen omgevingsrecht (Wabo) ontvangen van SPA WNP ingenieurs B.V., namens Yara Sluiskil B.V., voor de inrichting aan de Industrieweg 10, 4541 HJ Sluiskil.</text:p>
            <text:p text:style-name="common-al">De aanvraag is een eerste fase van een gefaseerde aanvraag om een omgevingsvergunning en bevat het onderdeel milieu, verandering (WESP fase 1) en betreft het implementeren van een WESP (Wet Electrostatic Precipitator) technologie om de emissie van stof en ammoniak bij de granulaatfabrieken 3 en 4 te reduceren. De aanvraag tweede fase heeft betrekking op bouwen.</text:p>
            <text:p text:style-name="common-al">Gedeputeerde Staten van Zeeland maken bekend dat zij het voornemen hebben de vergunning te verlenen.</text:p>
            <text:p text:style-name="common-al"/>
            <text:p text:style-name="tussenkopcur">
            <text:span text:style-name="nadrukvet">Inzage</text:span>
          </text:p>
            <text:p text:style-name="common-al">U kunt de ontwerpbeschikking en overige van belang zijnde stukken tijdens kantooruren van 16 mei 2024 tot en met 26 juni 2024 op de volgende plaatsen inzien:</text:p>
            <text:list text:style-name="id1-3-2-1-1-11">
              <text:list-item text:style-override="id1-3-2-1-1-11-1">
                <text:number>–</text:number>
                <text:p text:style-name="al"> de gemeente Terneuzen, publieksbalie, Stadhuisplein 1 Terneuzen, na telefonische afspraak;</text:p>
              </text:list-item>
              <text:list-item text:style-override="id1-3-2-1-1-11-2">
                <text:number>–</text:number>
                <text:p text:style-name="al"> de DCMR Milieudienst Rijnmond, Parallelweg 1 te Schiedam.</text:p>
              </text:list-item>
            </text:list>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409155 en het Olo nummer: 8169247.</text:p>
            <text:p text:style-name="common-al">Voor de betreffende stukken met betrekking tot deze procedure kunt u op bijgaande link klikken:</text:p>
            <text:p text:style-name="common-al">
            <text:a xlink:href="https://loket.dcmr.nl/mozard/!suite92.scherm1007?mObj=9154688" xlink:type="simple">https://loket.dcmr.nl/mozard/!suite92.scherm1007?mObj=91546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409155</meta:user-defined>
    <dc:language>nl</dc:language>
    <meta:user-defined meta:name="OVERHEIDop.locatietype/OVERHEIDop.gebiedsmarkering">Adres</meta:user-defined>
    <meta:user-defined meta:name="DC.title">Provincie Zeeland – Verlening uitgebreide ontwerp omgevingsvergunning eerste fase van een gefaseerde aanvraag voor het implementeren van een WESP (Wet Electrostatic Precipitator) technologie om de emissie van stof en ammoniak bij de granulaatfabrieken 3 en 4 te reduceren. De aanvraag tweede fase heeft betrekking op bouwen, Industrieweg 10 in Sluiskil.</meta:user-defined>
    <meta:user-defined meta:name="OVERHEIDop.datumEindeReactietermijn">2024-06-26</meta:user-defined>
    <meta:user-defined meta:name="OVERHEIDop.terinzageleggingBG">https://loket.dcmr.nl/mozard/!suite92.scherm1007?mObj=9154688</meta:user-defined>
    <meta:user-defined meta:name="DCTERMS.W3CDTF/DCTERMS.available">2024-05-15</meta:user-defined>
    <meta:user-defined meta:name="DCTERMS.W3CDTF/OVERHEIDop.jaargang">2024</meta:user-defined>
    <meta:user-defined meta:name="OVERHEIDop.publicationIssue">6881</meta:user-defined>
    <meta:user-defined meta:name="OVERHEIDop.PrbID/DC.identifier">prb-2024-6881</meta:user-defined>
    <meta:user-defined meta:name="OVERHEIDop.versieInformatie"/>
  </office:meta>
</office:document-meta>
</file>