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45317 - Papesteeg 91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bouw van een inkoopstation voor elektriciteit</text:p>
            <text:p text:style-name="common-al">Locatie : Papesteeg 91 Tiel</text:p>
            <text:p text:style-name="common-al">Datum besluit : 10 mei 2024</text:p>
            <text:p text:style-name="common-al">Datum verzending : 10 mei 2024</text:p>
            <text:p text:style-name="common-al">Zaaknummer ODRN: W.Z23.109096.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Gedurende zes weken, die ingaat op de dag na bekendmaking, kan een belanghebbende een schriftelijk bezwaarschrift indienen bij het college van Gedeputeerde Staten, secretariaat Commissie Rechtsbescherming, Postbus 9090, 6800 GX Arnhem. Op de envelop en de brief moet duidelijk “bezwaarschrift” vermeld worden.</text:p>
            <text:p text:style-name="common-al">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common-al">In het bezwaar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zwaar berust;</text:p>
            <text:p text:style-name="common-al">5. de handtekening.</text:p>
            <text:p text:style-name="common-al">
            <text:span text:style-name="nadrukvet"/>
          </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common-al">Voor het behandelen van een verzoek om voorlopige voorziening zijn griffierechten verschuldigd. Voor meer informatie wordt verwezen naar de rechtbank </text:p>
            <text:p text:style-name="common-al">(telefoonnummer: 088 - 361 20 00).</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common-al">Bel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45317 - Papesteeg 91 Tiel</meta:user-defined>
    <meta:user-defined meta:name="DCTERMS.W3CDTF/DCTERMS.available">2024-05-14</meta:user-defined>
    <meta:user-defined meta:name="DCTERMS.W3CDTF/OVERHEIDop.jaargang">2024</meta:user-defined>
    <meta:user-defined meta:name="OVERHEIDop.externeBijlage">Besluit|exb-2024-19192</meta:user-defined>
    <meta:user-defined meta:name="OVERHEIDop.publicationIssue">6879</meta:user-defined>
    <meta:user-defined meta:name="OVERHEIDop.PrbID/DC.identifier">prb-2024-6879</meta:user-defined>
    <meta:user-defined meta:name="OVERHEIDop.versieInformatie"/>
  </office:meta>
</office:document-meta>
</file>