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B8 Tatasteel - Tata Steel IJmuiden B.V. (Alg) Algemeen - het plaatsen van een nieuwe leiding en een support paal bij locatie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e leiding en een support paal. Datum besluit: 8 mei 2024 Aanvrager: Tata Steel IJmuiden B.V. Zaaknummer: 125143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7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7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73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B8 Tatasteel - Tata Steel IJmuiden B.V. (Alg) Algemeen - het plaatsen van een nieuwe leiding en een support paal bij locatie KGF-2</meta:user-defined>
    <meta:user-defined meta:name="OVERHEIDop.datumEindeReactietermijn">2024-06-20</meta:user-defined>
    <meta:user-defined meta:name="OVERHEIDop.terinzageleggingBG">https://mozardloket.odnzkg.nl/mozard/!suite42.scherm1260?mObj=1372730</meta:user-defined>
    <meta:user-defined meta:name="DCTERMS.W3CDTF/DCTERMS.available">2024-05-14</meta:user-defined>
    <meta:user-defined meta:name="DCTERMS.W3CDTF/OVERHEIDop.jaargang">2024</meta:user-defined>
    <meta:user-defined meta:name="OVERHEIDop.publicationIssue">6877</meta:user-defined>
    <meta:user-defined meta:name="OVERHEIDop.PrbID/DC.identifier">prb-2024-6877</meta:user-defined>
    <meta:user-defined meta:name="OVERHEIDop.versieInformatie"/>
  </office:meta>
</office:document-meta>
</file>