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richten en onderhouden van het middeneiland van de rotonde in de provinciale weg N493, plaatselijk bekend als Groene Kruisweg, ter hoogte van km 2.360, te Spijkenisse in de gemeente Nissewaard (2329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richten en onderhouden van het middeneiland van de rotonde in de provinciale weg N493, plaatselijk bekend als Groene Kruisweg, ter hoogte van km 2.360, te Spijkenisse in de gemeente Nisse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9-06-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7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7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7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28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richten en onderhouden van het middeneiland van de rotonde in de provinciale weg N493, plaatselijk bekend als Groene Kruisweg, ter hoogte van km 2.360, te Spijkenisse in de gemeente Nissewaard (23299)</meta:user-defined>
    <meta:user-defined meta:name="DCTERMS.W3CDTF/DCTERMS.available">2024-05-22</meta:user-defined>
    <meta:user-defined meta:name="DCTERMS.W3CDTF/OVERHEIDop.jaargang">2024</meta:user-defined>
    <meta:user-defined meta:name="OVERHEIDop.publicationIssue">6876</meta:user-defined>
    <meta:user-defined meta:name="OVERHEIDop.PrbID/DC.identifier">prb-2024-6876</meta:user-defined>
    <meta:user-defined meta:name="OVERHEIDop.versieInformatie"/>
  </office:meta>
</office:document-meta>
</file>