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verkeersvoorzieningen in de gemeente Hollands Kroon in de provinciale weg N240 vanaf 6.9 t/m 7, verzonden 7 mei 2024, zaaknummer 2231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verkeersvoorzieningen in de gemeente Hollands Kroon in de provinciale weg N240 vanaf 6.9 t/m 7.</text:p>
            <text:p text:style-name="common-al">De vergunning is geregistreerd onder kenmerk: 223195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7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verkeersvoorzieningen in de gemeente Hollands Kroon in de provinciale weg N240 vanaf 6.9 t/m 7, verzonden 7 mei 2024, zaaknummer 2231955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74</meta:user-defined>
    <meta:user-defined meta:name="OVERHEIDop.PrbID/DC.identifier">prb-2024-6874</meta:user-defined>
    <meta:user-defined meta:name="OVERHEIDop.versieInformatie"/>
  </office:meta>
</office:document-meta>
</file>