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Koe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de kermis. Het vuurwerk zal worden afgestoken op 24 mei 2024 tussen 21.00 uur en 23.30 uur. De totale ontbrandingstijd is ca. 9 minuten. Melder: Pyromax Fireworks Events Ontvangstdatum melding: 7 mei 2024 Zaaknummer: 1280138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7272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7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0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7272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Koestraat, Purmere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73</meta:user-defined>
    <meta:user-defined meta:name="OVERHEIDop.PrbID/DC.identifier">prb-2024-6873</meta:user-defined>
    <meta:user-defined meta:name="OVERHEIDop.versieInformatie"/>
  </office:meta>
</office:document-meta>
</file>