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ho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april 2024 van een aanvraag om een omgevingsvergunning als bedoeld in de Omgevingswet. De aanvraag betreft het <text:span text:style-name="nadrukvet">intrekken</text:span> van de op 16 september 2021, kenmerk 00609227-00014986, verleende vergunning op locatie <text:span text:style-name="nadrukvet">Zeehos te Katwijk</text:span>. </text:p>
            <text:p text:style-name="common-al">De aanvraag is ingediend voor het intrekken van de omgevingsvergunning voor een Natura 2000-activiteit als bedoeld in artikel 5.1, eerste lid, onder e, van de Omgevingswet. De aanvraag is geregistreerd met het zaaknummer <text:span text:style-name="nadrukvet">011038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trekken van de op 16 september 2021, kenmerk 00609227-00014986, verleende vergunning </meta:user-defined>
    <dc:language>nl</dc:language>
    <meta:user-defined meta:name="OVERHEIDop.locatietype/OVERHEIDop.gebiedsmarkering">Weg</meta:user-defined>
    <meta:user-defined meta:name="DC.title">Kennisgeving aanvraag omgevingsvergunning, Zeehos te Katw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70</meta:user-defined>
    <meta:user-defined meta:name="OVERHEIDop.PrbID/DC.identifier">prb-2024-6870</meta:user-defined>
    <meta:user-defined meta:name="OVERHEIDop.versieInformatie"/>
  </office:meta>
</office:document-meta>
</file>