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A.J.M. Basem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J.A.J.M. Basemans</text:p>
            <text:p text:style-name="common-al">Locatie : percelen kadastraal bekend gemeente Oisterwijk, sectie A, nummers 4223 en 7813</text:p>
            <text:p text:style-name="common-al">Activiteit : Maatwerkvoorschrift Houtopstanden</text:p>
            <text:p text:style-name="common-al">Voor : het verplaatsen van de verplichting tot herbeplanting op het perceel kadastraal bekend gemeente Oisterwijk, sectie A, nummer 4223 naar de percelen kadastraal bekend gemeente Oisterwijk, sectie A, nummers 4223 en 7813</text:p>
            <text:p text:style-name="common-al">Aanvraagdatum : 5 februari 2024</text:p>
            <text:p text:style-name="common-al">DSO-kenmerk : 2024020500046</text:p>
            <text:p text:style-name="common-al">Zaaknummer : Z/216652</text:p>
            <text:p text:style-name="common-al">Verzenddatum besluit: 10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e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6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652</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J.A.J.M. Basemans</meta:user-defined>
    <meta:user-defined meta:name="OVERHEIDop.datumEindeReactietermijn">2024-06-25</meta:user-defined>
    <meta:user-defined meta:name="OVERHEIDop.TilID/OVERHEIDop.terinzageleggingOP">til-2024-14098</meta:user-defined>
    <meta:user-defined meta:name="DCTERMS.W3CDTF/DCTERMS.available">2024-05-14</meta:user-defined>
    <meta:user-defined meta:name="DCTERMS.W3CDTF/OVERHEIDop.jaargang">2024</meta:user-defined>
    <meta:user-defined meta:name="OVERHEIDop.publicationIssue">6867</meta:user-defined>
    <meta:user-defined meta:name="OVERHEIDop.PrbID/DC.identifier">prb-2024-6867</meta:user-defined>
    <meta:user-defined meta:name="OVERHEIDop.versieInformatie"/>
  </office:meta>
</office:document-meta>
</file>