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llen van diverse brand-compartimentering, wijzigen van gebruik van M653 begane grond op de locatie Reinier Postlaan 4 te Nijmegen zaaknummer AB24.0074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vervallen van diverse brand-compartimentering, wijzigen van gebruik van M653 begane grond op de locatie Reinier Postlaan 4 te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 jul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6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6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6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llen van diverse brand-compartimentering, wijzigen van gebruik van M653 begane grond op de locatie Reinier Postlaan 4 te Nijmegen zaaknummer AB24.00747</meta:user-defined>
    <meta:user-defined meta:name="DCTERMS.W3CDTF/DCTERMS.available">2024-05-14</meta:user-defined>
    <meta:user-defined meta:name="DCTERMS.W3CDTF/OVERHEIDop.jaargang">2024</meta:user-defined>
    <meta:user-defined meta:name="OVERHEIDop.publicationIssue">6866</meta:user-defined>
    <meta:user-defined meta:name="OVERHEIDop.PrbID/DC.identifier">prb-2024-6866</meta:user-defined>
    <meta:user-defined meta:name="OVERHEIDop.versieInformatie"/>
  </office:meta>
</office:document-meta>
</file>