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maakt bekend dat zij hebben besloten ontheffing te verlenen ingevolge artikel 6 van het Besluit stortplaatsen en stortverboden afvalstoffen (Bssa) van het verbod zoals genoemd in artikel 1 Bssa om bepaalde categorien van herbruikbare of brandbare stoffen te storten binnen de inrichting.</text:p>
            <text:p text:style-name="common-al">Naam: Twence Holding B.V.</text:p>
            <text:p text:style-name="common-al">Locatie: Boldershoekweg 51 in Hengelo</text:p>
            <text:p text:style-name="common-al">Afvalstof: afval afkomstig van het compostering- en vergistingsproces.</text:p>
            <text:p text:style-name="common-al">Datum Besluit: 8 mei 2024</text:p>
            <text:p text:style-name="common-al">Zaaknummer: Z2024-ODT-006102</text:p>
            <text:p text:style-name="common-al"/>
            <text:p text:style-name="last-al">
            <text:span text:style-name="nadrukvet">Nadere inlichtingen:</text:span> Omgevingsdienst Twente, 0546-749 500 of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06102</meta:user-defined>
    <meta:user-defined meta:name="DCTERMS.abstract">Verzoek verlenging stortontheffing residuen Twence Composteren en Vergisten - Boldershoekweg 51 in Hengelo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4-05-14</meta:user-defined>
    <meta:user-defined meta:name="OVERHEIDop.externeBijlage">OD Twente_Provincie Overijssel_202405_GFO_ZAKEN...|exb-2024-19169</meta:user-defined>
    <meta:user-defined meta:name="DCTERMS.W3CDTF/OVERHEIDop.jaargang">2024</meta:user-defined>
    <meta:user-defined meta:name="OVERHEIDop.publicationIssue">6865</meta:user-defined>
    <meta:user-defined meta:name="OVERHEIDop.PrbID/DC.identifier">prb-2024-6865</meta:user-defined>
    <meta:user-defined meta:name="OVERHEIDop.versieInformatie"/>
  </office:meta>
</office:document-meta>
</file>