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Ontvangst aanvraag</text:span>
            <text:span text:style-name="datum"/>
          </text:p>
          </text:section>
          <text:section text:name="ondertekening_id1-3-2-2-2">
            <text:p><text:span text:style-name="functie">Kennisgeving ontvangst aanvraag omgevingsvergunning naast Eeser Gaard 2 in Steenwijk, ZAAK Z2024-00004044. Gedeputeerde Staten van Overijssel delen mee dat zij op 7 mei 2024 een aanvraag voor een omgevingsvergunning hebben ontvangen voor het oprichten van een waterstofhub waarbij de reguliere voorbereidingsprocedure van toepassing is. De aanvraag is ingediend voor de locatie naast Eeser Gaard 2 in Steenwijk.</text:span></text:p>
          </text:section>
          <text:section text:name="ondertekening_id1-3-2-2-3">
            <text:p><text:span text:style-name="functie">Nadere inlichtingen: 038 499 88 99.</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6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4044</meta:user-defined>
    <dc:language>nl</dc:language>
    <meta:user-defined meta:name="OVERHEIDop.locatietype/OVERHEIDop.gebiedsmarkering">Adres</meta:user-defined>
    <meta:user-defined meta:name="DC.title">Omgevingsvergunning</meta:user-defined>
    <meta:user-defined meta:name="DCTERMS.W3CDTF/DCTERMS.available">2024-05-14</meta:user-defined>
    <meta:user-defined meta:name="DCTERMS.W3CDTF/OVERHEIDop.jaargang">2024</meta:user-defined>
    <meta:user-defined meta:name="OVERHEIDop.publicationIssue">6862</meta:user-defined>
    <meta:user-defined meta:name="OVERHEIDop.PrbID/DC.identifier">prb-2024-6862</meta:user-defined>
    <meta:user-defined meta:name="OVERHEIDop.versieInformatie"/>
  </office:meta>
</office:document-meta>
</file>