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te Steng 1, Westzaan - Bunge Loders Croklaan Fortress - het wijzigen van reeds vergunde activiteiten in het Fortress-pro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reeds vergunde activiteiten in het Fortress-project. Ontvangstdatum aanvraag: 21-12-2023 Aanvrager: Bunge Loders Croklaan B.V. Zaaknummer: 1253817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4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5490</meta:user-defined>
    <meta:user-defined meta:name="DCTERMS.abstract">Bekendmaking van Provincie Noord-Holland</meta:user-defined>
    <dc:language>nl</dc:language>
    <meta:user-defined meta:name="OVERHEIDop.locatietype/OVERHEIDop.gebiedsmarkering">Punt</meta:user-defined>
    <meta:user-defined meta:name="DC.title">Aanvraag vergunning - Grote Steng 1, Westzaan - Bunge Loders Croklaan Fortress - het wijzigen van reeds vergunde activiteiten in het Fortress-project</meta:user-defined>
    <meta:user-defined meta:name="DCTERMS.W3CDTF/DCTERMS.available">2024-01-17</meta:user-defined>
    <meta:user-defined meta:name="DCTERMS.W3CDTF/OVERHEIDop.jaargang">2024</meta:user-defined>
    <meta:user-defined meta:name="OVERHEIDop.publicationIssue">686</meta:user-defined>
    <meta:user-defined meta:name="OVERHEIDop.PrbID/DC.identifier">prb-2024-686</meta:user-defined>
    <meta:user-defined meta:name="OVERHEIDop.versieInformatie"/>
  </office:meta>
</office:document-meta>
</file>