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Zaanstad in de provinciale weg N203 vanaf 50.85 t/m 50.85, verzonden 8 mei 2024, zaaknummer 224391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Zaanstad in de provinciale weg N203 vanaf 50.85 t/m 50.85.</text:p>
            <text:p text:style-name="common-al">De vergunning is geregistreerd onder kenmerk: 224391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5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5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5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Zaanstad in de provinciale weg N203 vanaf 50.85 t/m 50.85, verzonden 8 mei 2024, zaaknummer 2243912</meta:user-defined>
    <meta:user-defined meta:name="DCTERMS.W3CDTF/DCTERMS.available">2024-05-14</meta:user-defined>
    <meta:user-defined meta:name="DCTERMS.W3CDTF/OVERHEIDop.jaargang">2024</meta:user-defined>
    <meta:user-defined meta:name="OVERHEIDop.publicationIssue">6858</meta:user-defined>
    <meta:user-defined meta:name="OVERHEIDop.PrbID/DC.identifier">prb-2024-6858</meta:user-defined>
    <meta:user-defined meta:name="OVERHEIDop.versieInformatie"/>
  </office:meta>
</office:document-meta>
</file>