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telecommunicatieleiding en het maken van een gestuurde boring hiervoor in de gemeente Medemblik in de provinciale weg N240 vanaf 31 t/m 31, verzonden 8 mei 2024, zaaknummer 224405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telecommunicatieleiding en het maken van een gestuurde boring hiervoor in de gemeente Medemblik in de provinciale weg N240 vanaf 31 t/m 31.</text:p>
            <text:p text:style-name="common-al">De vergunning is geregistreerd onder kenmerk: 224405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5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5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5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telecommunicatieleiding en het maken van een gestuurde boring hiervoor in de gemeente Medemblik in de provinciale weg N240 vanaf 31 t/m 31, verzonden 8 mei 2024, zaaknummer 2244058</meta:user-defined>
    <meta:user-defined meta:name="DCTERMS.W3CDTF/DCTERMS.available">2024-05-14</meta:user-defined>
    <meta:user-defined meta:name="DCTERMS.W3CDTF/OVERHEIDop.jaargang">2024</meta:user-defined>
    <meta:user-defined meta:name="OVERHEIDop.publicationIssue">6857</meta:user-defined>
    <meta:user-defined meta:name="OVERHEIDop.PrbID/DC.identifier">prb-2024-6857</meta:user-defined>
    <meta:user-defined meta:name="OVERHEIDop.versieInformatie"/>
  </office:meta>
</office:document-meta>
</file>