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in de gemeente Purmerend in de provinciale weg N509 vanaf 2.39 t/m 2.445, verzonden 8 mei 2024, zaaknummer 2246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in de gemeente Purmerend in de provinciale weg N509 vanaf 2.39 t/m 2.445.</text:p>
            <text:p text:style-name="common-al">De vergunning is geregistreerd onder kenmerk: 224663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5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5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5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in de gemeente Purmerend in de provinciale weg N509 vanaf 2.39 t/m 2.445, verzonden 8 mei 2024, zaaknummer 2246636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56</meta:user-defined>
    <meta:user-defined meta:name="OVERHEIDop.PrbID/DC.identifier">prb-2024-6856</meta:user-defined>
    <meta:user-defined meta:name="OVERHEIDop.versieInformatie"/>
  </office:meta>
</office:document-meta>
</file>