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Rijksstraatweg 5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ontvingen wij een aanvraag voor het veranderen van een veehouderij op de locatie Rijksstraatweg 5 in Wijhe. Gedeputeerde Staten hebben besloten dat de Vergunning Wet natuurbescherming gebiedsbescherming wordt geweigerd omdat deze niet nodig is. Het besluit en de bijbehorende stukken zijn in te zien op <text:a xlink:href="https://jeleefomgeving.nl/inzien/001900328/dd9855b0-0e91-11ef-a338-00505601200c" xlink:type="simple">jeleefomgeving.nl/inzien/001900328/dd9855b0-0e91-11ef-a338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5 jun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06742</meta:user-defined>
    <meta:user-defined meta:name="DCTERMS.abstract">Betreft: Besluit op aanvraag op locatie Rijksstraatweg 5 in Wijhe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Rijksstraatweg 5 in Wijhe</meta:user-defined>
    <meta:user-defined meta:name="OVERHEIDop.datumEindeReactietermijn">2024-06-25</meta:user-defined>
    <meta:user-defined meta:name="OVERHEIDop.terinzageleggingBG">https://jeleefomgeving.nl/inzien/001900328/dd9855b0-0e91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53</meta:user-defined>
    <meta:user-defined meta:name="OVERHEIDop.PrbID/DC.identifier">prb-2024-6853</meta:user-defined>
    <meta:user-defined meta:name="OVERHEIDop.versieInformatie"/>
  </office:meta>
</office:document-meta>
</file>