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kendmaking als bedoeld in artikel 8:80 van de Algemene wet bestuursrecht van de uitspraak van de Rechtbank Oost-Brabant van 12 april 2024 (SHE 22/2942 en SHE 22/2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heeft de Rechtbank Oost-Brabant uitspraak gedaan in de zaak van Chijnsgoed Parkmanagement B.V en Den Ouden Organic B.V. tegen Gedeputeerde Staten van Noord-Brabant. </text:p>
            <text:p text:style-name="common-al">Het betreft de ambtshalve actualisatie van de omgevingsvergunningen voor de inrichting gelegen aan de Pastoor P. Thijssenlaan 43 in Sterksel (gemeente Heeze-Leende). </text:p>
            <text:p text:style-name="common-al">De uitspraak is gepubliceerd op rechtspraak.nl onder nummer ECLI:NL:RBOBR:2024:1490. In lijn met artikel 8:80 van de Algemene wet bestuursrecht wordt de uitspraak hierbij bekendgemaakt.</text:p>
            <text:p text:style-name="common-al">De uitspraak heeft betrekking op de besluiten van 16 oktober 2022 (zaaknummer 2021-057490) en 30 juni 2023 (het herstelbesluit, zaaknummer 2022-054385).</text:p>
            <text:p text:style-name="common-al">De rechtbank heeft de beroepen tegen het besluit van 16 oktober 2022 gegrond verklaard. De beroepen tegen het herstelbesluit zijn ongegrond verklaard.</text:p>
            <text:p text:style-name="common-al">De rechtbank heeft zelf in de zaak voorzien door voorschriften van het besluit van 16 oktober 2022 (gedeeltelijk) te vernietigen en te wijzigen. </text:p>
            <text:p text:style-name="common-al">Het dictum van de uitspraak luidt op dit punt:</text:p>
            <text:p text:style-name="common-al">- vernietigt het bestreden besluit voor zover hierin voorschriften 11.1.3 tot en met 11.1.5 in de vergunning van 2012 en voorschrift 2.1.3 van de revisievergunning van 2006 worden ingetrokken; </text:p>
            <text:p text:style-name="common-al">- vernietigt voorschrift 1.1.1 van het bestreden besluit voor zover dit betrekking heeft op activiteiten die géén IPPC installaties omvatten; </text:p>
            <text:p text:style-name="common-al">- vernietigt voorschrift 1.1.3 voor zover hierin is bepaald dat de evaluatie en herziening ter goedkeuring aan het bevoegd gezag moeten worden overgelegd; </text:p>
            <text:p text:style-name="common-al">- vernietigt voorschriften 1.1.2, 3.1.4 tot en met 3.1.9, 3.2.1 tot en met 3.2.5, 3.3.1 tot en met 3.3.5, 3.5.5 en 3.5.6, 3.8.2, 4.1.2 en 5.1.2 en voorschrift 3.7.3 laatste volzin; </text:p>
            <text:p text:style-name="common-al">- wijzigt de eerste volzin van voorschrift 1.1.1. als volgt: <text:span text:style-name="nadrukcur">"Binnen de inrichting dient voor alle activiteiten die betrekking hebben op een IPPC-installatie binnen zes maanden na inwerkingtreding van dit besluit een milieubeheersysteem (MBS) te zijn ingevoerd en te worden nageleefd waarin ten minste navolgende elementen zijn opgenomen en beschreven."</text:span>; </text:p>
            <text:p text:style-name="common-al">- wijzigt voorschrift 3.8.2 als volgt: <text:span text:style-name="nadrukcur">"Het plan moet minimaal 1 keer per 4 jaar worden geëvalueerd en aangepast, dan wel vaker als daarvoor aanleiding is. Deze evaluatie en herziening dient aan het bevoegd gezag te worden overgelegd."</text:span>; </text:p>
            <text:p text:style-name="common-al">- wijzigt voorschrift 4.1.2 als volgt: <text:span text:style-name="nadrukcur">"Het plan moet minimaal 1 keer per 4 jaar worden geëvalueerd en aangepast, dan wel vaker als daarvoor aanleiding is. Deze evaluatie en herziening dient aan het bevoegd gezag te worden overgelegd."</text:span>; </text:p>
            <text:p text:style-name="common-al">- wijzigt voorschrift 5.1.2 als volgt: <text:span text:style-name="nadrukcur">"Het plan moet minimaal 1 keer per 4 jaar worden geëvalueerd en aangepast, dan wel vaker als daarvoor aanleiding is."</text:span></text:p>
            <text:p text:style-name="common-al">De rechtbank heeft bepaald dat de uitspraak in de plaats treedt van het besluit van 16 oktober 2022, voor zover dit is vernietigd.</text:p>
            <text:p text:style-name="common-al">
            <text:span text:style-name="nadrukvet">Informatie</text:span>
          </text:p>
            <text:p text:style-name="common-al">Aan deze procedure is het zaaknummer 2022-054385 gekoppeld. U dient bij correspondentie dit zaaknummer te vermelden. Indien u gebruik maakt van e-mail, dan verzoeken wij u het zaaknummer in de onderwerpregel te plaatsen. De correspondentie middels e-mail dient u te richten aan info@omwb.nl.</text:p>
            <text:p text:style-name="last-al">Tilburg, 8 mei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4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4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4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54385 </meta:user-defined>
    <dc:language>nl</dc:language>
    <meta:user-defined meta:name="OVERHEIDop.locatietype/OVERHEIDop.gebiedsmarkering">Adres</meta:user-defined>
    <meta:user-defined meta:name="DC.title">Provincie Noord-Brabant - bekendmaking als bedoeld in artikel 8:80 van de Algemene wet bestuursrecht van de uitspraak van de Rechtbank Oost-Brabant van 12 april 2024 (SHE 22/2942 en SHE 22/2973)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47</meta:user-defined>
    <meta:user-defined meta:name="OVERHEIDop.PrbID/DC.identifier">prb-2024-6847</meta:user-defined>
    <meta:user-defined meta:name="OVERHEIDop.versieInformatie"/>
  </office:meta>
</office:document-meta>
</file>