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 vergunning ligplaats en omgevingsvergunning voor het hebben en behouden van een oevervoorziening in de Delftse Schie te Delft Rotterdamseweg 402A 3 (25840)</text:p>
      <text:section text:name="zakelijke-mededeling_id1-3-2" text:style-name="zakelijke-mededeling">
        <text:section text:name="zakelijke-mededeling-tekst_id1-3-2-1" text:style-name="zakelijke-mededeling-tekst">
          <text:section text:name="tekst_id1-3-2-1-1" text:style-name="tekst">
            <text:p text:style-name="common-al"> De provincie Zuid-Holland heeft, op verzoek van de vergunninghouder, de vergunning voor het innemen van een ligplaats in de Delftse Schie, langs de Rotterdamseweg 402A 3 te Delft ingetrokken. Ook is er een omgevingsvergunning verleend voor het behouden van de oeverconstructie langs het perceel Rotterdamseweg 402A 3 te Delft. </text:p>
            <text:p text:style-name="common-al"/>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p text:style-name="common-al">
            <text:span text:style-name="nadrukvet">Bent u het niet eens met de omgevingsvergunning? </text:span> </text:p>
            <text:p text:style-name="common-al">U kunt de provincie Zuid-Holland tot 13-06-2024 laten weten dat u het niet eens bent met de omgevingsvergunning. Dit heet bezwaar maken. U kunt bezwaar maken als de omgevingsvergunning tegen uw belangen ingaat. Bezwaar maken kan op twee manieren:</text:p>
            <text:p text:style-name="common-al"/>
            <text:list text:style-name="id1-3-2-1-1-9">
              <text:list-item text:style-override="id1-3-2-1-1-9-1">
                <text:number>1.</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9-2">
                <text:number>2.</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 <text:span text:style-name="nadrukvet"/></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4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4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4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trekking vergunning ligplaats en omgevingsvergunning voor het hebben en behouden van een oevervoorziening in de Delftse Schie te Delft Rotterdamseweg 402A 3 (25840)</meta:user-defined>
    <meta:user-defined meta:name="DCTERMS.W3CDTF/DCTERMS.available">2024-05-15</meta:user-defined>
    <meta:user-defined meta:name="DCTERMS.W3CDTF/OVERHEIDop.jaargang">2024</meta:user-defined>
    <meta:user-defined meta:name="OVERHEIDop.publicationIssue">6845</meta:user-defined>
    <meta:user-defined meta:name="OVERHEIDop.PrbID/DC.identifier">prb-2024-6845</meta:user-defined>
    <meta:user-defined meta:name="OVERHEIDop.versieInformatie"/>
  </office:meta>
</office:document-meta>
</file>