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3 proefsleuven in de gemeente Haarlemmermeer in de provinciale weg N520 vanaf 4.386 t/m 4.644, ingekomen 6 mei 2024, zaaknummer 225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3 proefsleuven in de gemeente Haarlemmermeer in de provinciale weg N520 vanaf 4.386 t/m 4.644.</text:p>
            <text:p text:style-name="common-al">De aanvraag is geregistreerd onder kenmerk: 225204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3 proefsleuven in de gemeente Haarlemmermeer in de provinciale weg N520 vanaf 4.386 t/m 4.644, ingekomen 6 mei 2024, zaaknummer 2252044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38</meta:user-defined>
    <meta:user-defined meta:name="OVERHEIDop.PrbID/DC.identifier">prb-2024-6838</meta:user-defined>
    <meta:user-defined meta:name="OVERHEIDop.versieInformatie"/>
  </office:meta>
</office:document-meta>
</file>