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Dijk en Waard in de provinciale weg N504 vanaf 15.71 t/m 15.949, verzonden 7 mei 2024, zaaknummer 224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Dijk en Waard in de provinciale weg N504 vanaf 15.71 t/m 15.949.</text:p>
            <text:p text:style-name="common-al">De vergunning is geregistreerd onder kenmerk: 22418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Dijk en Waard in de provinciale weg N504 vanaf 15.71 t/m 15.949, verzonden 7 mei 2024, zaaknummer 2241876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36</meta:user-defined>
    <meta:user-defined meta:name="OVERHEIDop.PrbID/DC.identifier">prb-2024-6836</meta:user-defined>
    <meta:user-defined meta:name="OVERHEIDop.versieInformatie"/>
  </office:meta>
</office:document-meta>
</file>