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</text:p>
            <text:p text:style-name="common-al">Verleend aan: Afvalsturing Friesland N.V. een omgevingsvergunning onder zaaknummer 2023-FUMO-0081781.</text:p>
            <text:p text:style-name="common-al">Betreft: uitbreiden van de verwerkingscapaciteit van organisch materiaal en het oprichten en exploiteren van een vierde vergister op de locatie Ecopark de Wierde.</text:p>
            <text:p text:style-name="common-al">Locatie: De Dolten 11, 84487 SB  Heerenveen, gemeente Heerenveen.</text:p>
            <text:p text:style-name="common-al">Belanghebbenden kunnen tegen de gerectificeer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33</meta:user-defined>
    <meta:user-defined meta:name="OVERHEIDop.PrbID/DC.identifier">prb-2024-6833</meta:user-defined>
    <meta:user-defined meta:name="OVERHEIDop.versieInformatie"/>
  </office:meta>
</office:document-meta>
</file>