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&amp;G Slib en Grondbeheer B.V. een omgevingsvergunning </text:p>
            <text:p text:style-name="common-al">Betreft: het mogen accepteren en verwerken van afval met Euralcode 01.05.08.</text:p>
            <text:p text:style-name="common-al">Locatie: Fahrenheitstraat 29, 8861 NH  Harlingen, gemeente Harlingen</text:p>
            <text:p text:style-name="common-al">Kenmerk: 2024-FUMO-0083417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3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Beschikking Wet algemene bepalingen omgevingsrecht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30</meta:user-defined>
    <meta:user-defined meta:name="OVERHEIDop.PrbID/DC.identifier">prb-2024-6830</meta:user-defined>
    <meta:user-defined meta:name="OVERHEIDop.versieInformatie"/>
  </office:meta>
</office:document-meta>
</file>