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ntea Group een aanvraag om een omgevingsvergunning op 28 februari 2024.</text:p>
            <text:p text:style-name="common-al">Betreft: aanleggen van oppervlaktewater inclusief waterretentiegebied.</text:p>
            <text:p text:style-name="common-al">Locatie: Tsjamkedykje 6, 8561 HA  Balk, gemeente De Fryske Marren</text:p>
            <text:p text:style-name="common-al">Kenmerk: 2024-FUMO-0089258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2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2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2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De Fryske Marren Aanvraag vergunning Omgevingswet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29</meta:user-defined>
    <meta:user-defined meta:name="OVERHEIDop.PrbID/DC.identifier">prb-2024-6829</meta:user-defined>
    <meta:user-defined meta:name="OVERHEIDop.versieInformatie"/>
  </office:meta>
</office:document-meta>
</file>