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betonnen fundatie voor een CFFP-analysator en pomp voor het Diesel Pool constructie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Gedeputeerde Staten van Zuid-Holland geeft hiermee toestemming voor het bouwen van een betonnen fundatie voor een CFFP-analysator en pomp voor het Diesel Pool constructie aan de d'Arcyweg 76, 3198 NA te Rotterdam-Europoort.</text:p>
            <text:p text:style-name="common-al"/>
            <text:p text:style-name="common-al">Aangevraagde activiteit(en)  : Bouwen</text:p>
            <text:p text:style-name="common-al">Toelichting en uitleg over activiteit : Het bouwen van een betonnen fundatie voor een CFFP-analysator en pomp </text:p>
            <text:p text:style-name="common-al">                                                                 voor het Diesel Pool constructie</text:p>
            <text:p text:style-name="common-al">Aanvraagdatum    : 15 januari 2024</text:p>
            <text:p text:style-name="common-al">Besluitdatum    : 8 mei 2024</text:p>
            <text:p text:style-name="common-al">Bekendmaking    : 8 mei 2024</text:p>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19 jun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56566 en het verzoeknummer: 2024011500141.</text:p>
            <text:p text:style-name="common-al"/>
            <text:p text:style-name="common-al">Voor de betreffende documenten met betrekking tot deze procedure kunt u op bijgaande link klikken:</text:p>
            <text:p text:style-name="common-al">
            <text:a xlink:href="https://loket.dcmr.nl/mozard/!suite92.scherm1007?mObj=9103958" xlink:type="simple">https://loket.dcmr.nl/mozard/!suite92.scherm1007?mObj=910395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2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2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56566 </meta:user-defined>
    <meta:user-defined meta:name="DCTERMS.abstract">GS geven toestemming voor bouw betonnen fundatie voor CFFP-analysator en pomp voor Diesel Pool constructie aan d'Arcuweg 76 te Rotterdam-Europoort. </meta:user-defined>
    <dc:language>nl</dc:language>
    <meta:user-defined meta:name="OVERHEIDop.locatietype/OVERHEIDop.gebiedsmarkering">Adres</meta:user-defined>
    <meta:user-defined meta:name="DC.title">Kennisgeving toestemming voor het bouwen van een betonnen fundatie voor een CFFP-analysator en pomp voor het Diesel Pool constructie aan de d'Arcyweg 76 te Rotterdam-Europoort</meta:user-defined>
    <meta:user-defined meta:name="DCTERMS.W3CDTF/DCTERMS.available">2024-05-13</meta:user-defined>
    <meta:user-defined meta:name="DCTERMS.W3CDTF/OVERHEIDop.jaargang">2024</meta:user-defined>
    <meta:user-defined meta:name="OVERHEIDop.publicationIssue">6827</meta:user-defined>
    <meta:user-defined meta:name="OVERHEIDop.PrbID/DC.identifier">prb-2024-6827</meta:user-defined>
    <meta:user-defined meta:name="OVERHEIDop.versieInformatie"/>
  </office:meta>
</office:document-meta>
</file>