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89, Maasweg Mijnsheerenland, vervangen gasafsluiter (195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gasafsluiter, langs de provinciale weg N489, plaatselijk bekend als Maasweg, ter hoogte van km 4.820, noordwestzijde, te Mijnsheeren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9-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81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89, Maasweg Mijnsheerenland, vervangen gasafsluiter (19504)</meta:user-defined>
    <meta:user-defined meta:name="DCTERMS.W3CDTF/DCTERMS.available">2024-05-15</meta:user-defined>
    <meta:user-defined meta:name="DCTERMS.W3CDTF/OVERHEIDop.jaargang">2024</meta:user-defined>
    <meta:user-defined meta:name="OVERHEIDop.publicationIssue">6824</meta:user-defined>
    <meta:user-defined meta:name="OVERHEIDop.PrbID/DC.identifier">prb-2024-6824</meta:user-defined>
    <meta:user-defined meta:name="OVERHEIDop.versieInformatie"/>
  </office:meta>
</office:document-meta>
</file>