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07 Boskoopseweg Boskoop, asfalt zagen tbv aanleg waterleiding (255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zagen van asfalt over een lengte van dertig meter, in de parallelweg van de provinciale weg N207, plaatselijk bekend als Boskoopseweg, rond km 29.290, oostzijde,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9-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2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2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7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07 Boskoopseweg Boskoop, asfalt zagen tbv aanleg waterleiding (25576)</meta:user-defined>
    <meta:user-defined meta:name="DCTERMS.W3CDTF/DCTERMS.available">2024-05-15</meta:user-defined>
    <meta:user-defined meta:name="DCTERMS.W3CDTF/OVERHEIDop.jaargang">2024</meta:user-defined>
    <meta:user-defined meta:name="OVERHEIDop.publicationIssue">6823</meta:user-defined>
    <meta:user-defined meta:name="OVERHEIDop.PrbID/DC.identifier">prb-2024-6823</meta:user-defined>
    <meta:user-defined meta:name="OVERHEIDop.versieInformatie"/>
  </office:meta>
</office:document-meta>
</file>