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8, N336 en N813, km **** in Gi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vooraankondigingsborden, omleidingsborden en inzet verkeersregelaars t.b.v. Dreamfields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1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1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2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2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2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Provincie Gelderland Omgevingsverordening Gelderland, locatie provinciale weg N338, N336 en N813, km **** in Giesbeek</meta:user-defined>
    <meta:user-defined meta:name="OVERHEIDop.datumEindeReactietermijn">2024-06-24</meta:user-defined>
    <meta:user-defined meta:name="OVERHEIDop.TilID/OVERHEIDop.terinzageleggingOP">til-2024-14038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21</meta:user-defined>
    <meta:user-defined meta:name="OVERHEIDop.PrbID/DC.identifier">prb-2024-6821</meta:user-defined>
    <meta:user-defined meta:name="OVERHEIDop.versieInformatie"/>
  </office:meta>
</office:document-meta>
</file>