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Besluit Wet natuurbescherming Oosterhorn 38, 9936 HD Farmsu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reactietermijn 5 weken was terwijl dit 6 weken had moeten zijn. De oorspronkelijke publicatie is op 3 januari 2024 bekendgemaakt, beschikbaar via <text:a xlink:href="https://zoek.officielebekendmakingen.nl/prb-2024-46.html" xlink:type="simple"><text:span text:style-name="nadrukondlijn">Provinciaal blad 2024, 46</text:span></text:a>.]</text:p>
            <text:p text:style-name="common-al">Gedeputeerde Staten van Groningen hebben o.g.v. de Wet natuurbescherming een definitief besluit genomen voor de uitbreiding van EEW Energy from Waste Delfzijl B.V. met en het in werking hebben van twee CO2-afscheidingsinstallaties en een afvalscheidingsinstallatie voor plastics op de locatie Oosterhorn 38, 9936 HD Farmsum.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
            <text:span text:style-name="nadrukvet">Beroep instellen</text:span>
          </text:p>
            <text:p text:style-name="last-al">Tot 6 weken nadat het definitieve besluit is gepubliceerd kunnen belanghebbenden een beroep instellen bij de Rechtbank Noord-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text:span text:style-name="nadrukondlijn">https://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070</meta:user-defined>
    <dc:language>nl</dc:language>
    <meta:user-defined meta:name="OVERHEIDop.locatietype/OVERHEIDop.gebiedsmarkering">Adres</meta:user-defined>
    <meta:user-defined meta:name="DC.title">Rectificatie: Provincie Groningen, Besluit Wet natuurbescherming Oosterhorn 38, 9936 HD Farmsum</meta:user-defined>
    <meta:user-defined meta:name="OVERHEIDop.datumEindeReactietermijn">2024-02-14</meta:user-defined>
    <meta:user-defined meta:name="OVERHEIDop.terinzageleggingBG">https://www.provinciegroningen.nl/publicatievoorstellen/publicatievoorstel/708c8b8c-0000-c11d-b2a2-afbb1b7ea751/</meta:user-defined>
    <meta:user-defined meta:name="DCTERMS.W3CDTF/DCTERMS.available">2024-01-17</meta:user-defined>
    <meta:user-defined meta:name="DCTERMS.W3CDTF/OVERHEIDop.jaargang">2024</meta:user-defined>
    <meta:user-defined meta:name="OVERHEIDop.publicationIssue">682</meta:user-defined>
    <meta:user-defined meta:name="OVERHEIDop.PrbID/DC.identifier">prb-2024-682</meta:user-defined>
    <meta:user-defined meta:name="OVERHEIDop.versieInformatie"/>
  </office:meta>
</office:document-meta>
</file>