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lasvezelkabels De Hooge Krocht 1, Noordwijk (268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glasvezelkabels middels het graven van een sleuf langs de provinciale weg N206 (onder viaduct N449), tussen hmp 21.6, N206 en hmp 2.7, N449),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7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glasvezelkabels De Hooge Krocht 1, Noordwijk (26830)</meta:user-defined>
    <meta:user-defined meta:name="DCTERMS.W3CDTF/DCTERMS.available">2024-05-15</meta:user-defined>
    <meta:user-defined meta:name="DCTERMS.W3CDTF/OVERHEIDop.jaargang">2024</meta:user-defined>
    <meta:user-defined meta:name="OVERHEIDop.publicationIssue">6819</meta:user-defined>
    <meta:user-defined meta:name="OVERHEIDop.PrbID/DC.identifier">prb-2024-6819</meta:user-defined>
    <meta:user-defined meta:name="OVERHEIDop.versieInformatie"/>
  </office:meta>
</office:document-meta>
</file>