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onderhoudswerkzaamheden aan woningen in diverse straten te Franeker (laatvlieger, gewone dwergvleermuis, huismus en huiszwaluw)</text:p>
            <text:p text:style-name="common-al">Locatie: diverse in Franeker.</text:p>
            <text:p text:style-name="common-al">Gedeputeerde Staten hebben een omgevingsvergunning verleend onder zaaknummer 276654. De omgevingsvergunning is geldig vanaf 1 september 2024 tot en met 15 februari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Waadhoeke  Bekendmaking Omgevingsvergunning Flora en Fauna activiteit Omgevingswet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18</meta:user-defined>
    <meta:user-defined meta:name="OVERHEIDop.PrbID/DC.identifier">prb-2024-6818</meta:user-defined>
    <meta:user-defined meta:name="OVERHEIDop.versieInformatie"/>
  </office:meta>
</office:document-meta>
</file>