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Ontheffing Wet natuurbescherming herinrichting revalidatiecentrum Noorderbreedte, MCL (gewone dwergvleermuis).</text:p>
            <text:p text:style-name="common-al">Locatie: 8934 AD te Leeuwarden</text:p>
            <text:p text:style-name="common-al">Gedeputeerde Staten hebben een ontheffing verleend onder zaaknummer 272041. De ontheffing is geldig tot en met 31 december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eeuwarden Bekendmaking ontheffing soorten Wet natuurbescherming (2023)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17</meta:user-defined>
    <meta:user-defined meta:name="OVERHEIDop.PrbID/DC.identifier">prb-2024-6817</meta:user-defined>
    <meta:user-defined meta:name="OVERHEIDop.versieInformatie"/>
  </office:meta>
</office:document-meta>
</file>