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Gemeente Tytsjerksterad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Menno van Coehoornweg 12, 9251 LV te Burgum</text:p>
            <text:p text:style-name="common-al">Omschrijving: Mestopslag paardenpension</text:p>
            <text:p text:style-name="common-al">Datum ontvangst: 23 april 2024</text:p>
            <text:p text:style-name="common-al">Zaaknummer: 276872</text:p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>Voor vragen of opmerkingen kunt u contact opnemen met de provincie Fryslân via </text:p>
            <text:p text:style-name="common-al">058 - 292 8995 of via het mailadres wnb@fryslan.frl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1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1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1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vangen aanvraag omgevingsvergunning – Gemeente Tytsjerksteradiel</meta:user-defined>
    <meta:user-defined meta:name="DCTERMS.W3CDTF/DCTERMS.available">2024-05-13</meta:user-defined>
    <meta:user-defined meta:name="DCTERMS.W3CDTF/OVERHEIDop.jaargang">2024</meta:user-defined>
    <meta:user-defined meta:name="OVERHEIDop.publicationIssue">6816</meta:user-defined>
    <meta:user-defined meta:name="OVERHEIDop.PrbID/DC.identifier">prb-2024-6816</meta:user-defined>
    <meta:user-defined meta:name="OVERHEIDop.versieInformatie"/>
  </office:meta>
</office:document-meta>
</file>