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Gedeputeerde Staten van Zuid-Holland maken bekend dat zij op 4 juli 2023 een melding Activiteitenbesluit en de bijbehorende Regeling hebben ontvangen.</text:p>
            <text:p text:style-name="common-al"/>
            <text:p text:style-name="tussenkopcur">Composteerders / TOP / DOP</text:p>
            <text:p text:style-name="common-al">Rijndwarsweg 2, 3198 LK, Rotterdam-Europoort, Gwr Top Europoort (5531538).</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814</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814</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814</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208816</meta:user-defined>
    <meta:user-defined meta:name="DCTERMS.abstract">GS hebben op 4 juli 2023 een melding activiteitenbesluit en bijbehorende regeling ontvangen voor Rijndwarsweg 2 te Rotterdam-Europoort</meta:user-defined>
    <dc:language>nl</dc:language>
    <meta:user-defined meta:name="OVERHEIDop.locatietype/OVERHEIDop.gebiedsmarkering">Adres</meta:user-defined>
    <meta:user-defined meta:name="DC.title">KENNISGEVING ACTIVITEITENBESLUIT</meta:user-defined>
    <meta:user-defined meta:name="DCTERMS.W3CDTF/DCTERMS.available">2024-05-13</meta:user-defined>
    <meta:user-defined meta:name="DCTERMS.W3CDTF/OVERHEIDop.jaargang">2024</meta:user-defined>
    <meta:user-defined meta:name="OVERHEIDop.publicationIssue">6814</meta:user-defined>
    <meta:user-defined meta:name="OVERHEIDop.PrbID/DC.identifier">prb-2024-6814</meta:user-defined>
    <meta:user-defined meta:name="OVERHEIDop.versieInformatie"/>
  </office:meta>
</office:document-meta>
</file>