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elvinstraat 36, 8861 ND te Harlingen</text:p>
            <text:p text:style-name="common-al">Omschrijving: Het aanvragen van een Natura 2000-activiteit voor de beoogde activiteiten die plaatsvinden bij Westra Groenrecycling B.V. op locatie Harlingen.</text:p>
            <text:p text:style-name="common-al">Datum ontvangst: 18 april 2024</text:p>
            <text:p text:style-name="common-al">Zaaknummer: 276722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Harlin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13</meta:user-defined>
    <meta:user-defined meta:name="OVERHEIDop.PrbID/DC.identifier">prb-2024-6813</meta:user-defined>
    <meta:user-defined meta:name="OVERHEIDop.versieInformatie"/>
  </office:meta>
</office:document-meta>
</file>