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ergen Agro, Bolstweg 6, 5464 TC Veghel – Z/22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Bolstweg 6, 5464 TC te Veghel</text:p>
            <text:p text:style-name="common-al">Zaaknummer: Z/222636</text:p>
            <text:p text:style-name="common-al">Activiteit: Natura 2000-activiteit</text:p>
            <text:p text:style-name="common-al">Datum ontvangen: 6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636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ergen Agro, Bolstweg 6, 5464 TC Veghel – Z/222636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12</meta:user-defined>
    <meta:user-defined meta:name="OVERHEIDop.PrbID/DC.identifier">prb-2024-6812</meta:user-defined>
    <meta:user-defined meta:name="OVERHEIDop.versieInformatie"/>
  </office:meta>
</office:document-meta>
</file>